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 fo:text-transform="uppercas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0.00pt" fo:font-weight="normal" fo:font-family="Arial" style:font-family-asian="Arial" style:font-family-complex="Arial" fo:background-color="transparent" style:use-window-font-color="true" fo:text-transform="uppercas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0.00pt" fo:font-weight="normal" fo:font-family="Arial" style:font-family-asian="Arial" style:font-family-complex="Arial" fo:background-color="transparent" style:use-window-font-color="true" fo:text-transform="uppercas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 fo:text-transform="uppercas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0.00pt" fo:font-weight="normal" fo:font-family="Arial" style:font-family-asian="Arial" style:font-family-complex="Arial" fo:background-color="transparent" style:use-window-font-color="true" fo:text-transform="uppercase"/>
    </style:style>
    <style:style style:name="T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50.00%" fo:text-align="left" fo:margin-left="247.80pt" fo:text-indent="0.00pt" fo:margin-right="-49.95pt"/>
    </style:style>
    <style:style style:name="P2" style:family="paragraph">
      <style:paragraph-properties fo:line-height="150.00%" fo:text-align="left" fo:margin-right="-49.95pt"/>
    </style:style>
    <style:style style:name="P3" style:family="paragraph">
      <style:paragraph-properties fo:line-height="100.00%" fo:text-align="left" fo:margin-right="-49.95pt"/>
    </style:style>
    <style:style style:name="P4" style:family="paragraph">
      <style:paragraph-properties fo:line-height="115.00%" fo:text-align="justify" fo:margin-left="70.80pt" fo:text-indent="-70.80pt" fo:margin-right="2.45pt"/>
    </style:style>
    <style:style style:name="P5" style:family="paragraph">
      <style:paragraph-properties fo:line-height="100.00%" fo:text-align="justify" fo:margin-right="2.45pt"/>
    </style:style>
    <style:style style:name="P6" style:family="paragraph">
      <style:paragraph-properties fo:line-height="100.00%" fo:text-align="center" fo:margin-right="2.45pt"/>
    </style:style>
    <style:style style:name="P7" style:family="paragraph">
      <style:paragraph-properties fo:line-height="100.00%" fo:text-align="justify" fo:margin-right="2.45pt"/>
    </style:style>
    <style:style style:name="P8" style:family="paragraph">
      <style:paragraph-properties fo:line-height="100.00%" fo:text-align="justify" fo:margin-right="2.45pt" fo:margin-bottom="12.00pt"/>
    </style:style>
    <style:style style:name="P9" style:family="paragraph">
      <style:paragraph-properties fo:line-height="100.00%" fo:text-align="justify" fo:margin-right="2.45pt"/>
    </style:style>
    <text:list-style style:name="L1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right="2.45pt" fo:margin-bottom="6.00pt"/>
    </style:style>
    <style:style style:name="P11" style:family="paragraph">
      <style:paragraph-properties fo:line-height="100.00%" fo:text-align="justify" fo:margin-right="2.45pt" fo:margin-bottom="6.00pt"/>
    </style:style>
    <text:list-style style:name="L1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" style:family="paragraph">
      <style:paragraph-properties fo:line-height="115.00%" fo:text-align="justify" fo:margin-right="2.45pt"/>
    </style:style>
    <style:style style:name="P13" style:family="paragraph">
      <style:paragraph-properties fo:line-height="115.00%" fo:text-align="justify" fo:margin-right="2.45pt"/>
    </style:style>
    <text:list-style style:name="L1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" style:family="paragraph">
      <style:paragraph-properties fo:line-height="115.00%" fo:text-align="justify" fo:margin-right="2.45pt"/>
    </style:style>
    <style:style style:name="P15" style:family="paragraph">
      <style:paragraph-properties fo:line-height="115.00%" fo:text-align="justify" fo:margin-right="2.45pt"/>
    </style:style>
    <text:list-style style:name="L1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6" style:family="paragraph">
      <style:paragraph-properties fo:line-height="115.00%" fo:text-align="justify" fo:margin-right="2.45pt"/>
    </style:style>
    <style:style style:name="P17" style:family="paragraph">
      <style:paragraph-properties fo:line-height="100.00%" fo:text-align="justify" fo:margin-right="2.45pt"/>
    </style:style>
    <style:style style:name="P18" style:family="paragraph">
      <style:paragraph-properties fo:line-height="100.00%" fo:text-align="justify" fo:margin-left="0.00pt" fo:text-indent="0.05pt" fo:margin-right="2.45pt"/>
    </style:style>
    <style:style style:name="P19" style:family="paragraph">
      <style:paragraph-properties fo:line-height="100.00%" fo:text-align="justify" fo:margin-left="35.40pt" fo:text-indent="18.00pt" fo:margin-right="2.45pt"/>
    </style:style>
    <style:style style:name="P20" style:family="paragraph">
      <style:paragraph-properties fo:line-height="100.00%" fo:text-align="justify" fo:margin-right="2.45pt"/>
    </style:style>
  </office:automatic-styles>
  <office:body>
    <office:text>
      <text:p text:style-name="P1"><text:span text:style-name="T1">AL<text:tab/>COMUNE DI<text:s/></text:span><text:span text:style-name="T2">RIOMAGGIORE</text:span><text:span text:style-name="T3"/></text:p>
      <text:p text:style-name="P2"><text:span text:style-name="T3"><text:tab/><text:tab/><text:tab/><text:tab/><text:tab/><text:tab/><text:tab/><text:tab/>UFFICIO DEMANIO</text:span></text:p>
      <text:p text:style-name="P2"><text:span text:style-name="T3"><text:tab/><text:tab/><text:tab/><text:tab/><text:tab/><text:tab/><text:tab/><text:tab/>VIA TELEMACO SIGNORINI, 118</text:span></text:p>
      <text:p text:style-name="P2"><text:span text:style-name="T3"><text:tab/><text:tab/><text:tab/><text:tab/><text:tab/><text:tab/><text:tab/>19017<text:tab/>RIOMAGGIORE (SP)</text:span></text:p>
      <text:p text:style-name="P3"><text:span text:style-name="T3"/></text:p>
      <text:p text:style-name="P3"><text:span text:style-name="T3"/></text:p>
      <text:p text:style-name="P3"><text:span text:style-name="T4"/></text:p>
      <text:p text:style-name="P4"><text:span text:style-name="T4">OGGETTO:</text:span><text:span text:style-name="T5"><text:tab/>Bando per l’assegnazione dei posti di ormeggio presso i campi boe ubicati nelle Marine di Riomaggiore e Manarola, riservati alle unità adibite ad uso commerciale (noleggio)<text:s/></text:span><text:span text:style-name="T6">–</text:span><text:span text:style-name="T7"><text:s/></text:span><text:span text:style-name="T8">ANNO 2019<text:s/></text:span><text:span text:style-name="T9">–</text:span><text:span text:style-name="T10"><text:s/>RICHIESTA DI ASSEGNAZIONE</text:span></text:p>
      <text:p text:style-name="P5"><text:span text:style-name="T11"/></text:p>
      <text:p text:style-name="P5"><text:span text:style-name="T11"/></text:p>
      <text:p text:style-name="P5"><text:span text:style-name="T11"/></text:p>
      <text:p text:style-name="P5"><text:span text:style-name="T11">GENERALITA’ DEL RICHIEDENTE</text:span></text:p>
      <text:p text:style-name="P5"><text:span text:style-name="T11">(</text:span><text:span text:style-name="T12">Persona fisica</text:span><text:span text:style-name="T13">) Il sottoscritto</text:span></text:p>
      <text:p text:style-name="P5"><text:span text:style-name="T13"/></text:p>
      <text:p text:style-name="P5"><text:span text:style-name="T14">Cognome e nome______________________________________________________________</text:span></text:p>
      <text:p text:style-name="P5"><text:span text:style-name="T14"/></text:p>
      <text:p text:style-name="P5"><text:span text:style-name="T14">Comune o Stato di nascita____________________________ Provincia ____________________</text:span></text:p>
      <text:p text:style-name="P5"><text:span text:style-name="T14"/></text:p>
      <text:p text:style-name="P5"><text:span text:style-name="T14">Codice fiscale_________________________________________________________________</text:span></text:p>
      <text:p text:style-name="P5"><text:span text:style-name="T14"/></text:p>
      <text:p text:style-name="P5"><text:span text:style-name="T14">Comune di residenza_________________________cap______________Provincia__________</text:span></text:p>
      <text:p text:style-name="P5"><text:span text:style-name="T14"/></text:p>
      <text:p text:style-name="P5"><text:span text:style-name="T14">Via ____________________________n. civico ____________ telefono fisso_________________</text:span></text:p>
      <text:p text:style-name="P5"><text:span text:style-name="T14"/></text:p>
      <text:p text:style-name="P5"><text:span text:style-name="T14">Altro recapito telefonico_______________________________________</text:span></text:p>
      <text:p text:style-name="P5"><text:span text:style-name="T14"/></text:p>
      <text:p text:style-name="P5"><text:span text:style-name="T15"/></text:p>
      <text:p text:style-name="P5"><text:span text:style-name="T15">GENERALITA’ DEL RICHIEDENTE</text:span></text:p>
      <text:p text:style-name="P5"><text:span text:style-name="T15">(</text:span><text:span text:style-name="T16">Persona giuridica</text:span><text:span text:style-name="T17">- associazione/ente/società)</text:span></text:p>
      <text:p text:style-name="P5"><text:span text:style-name="T17"/></text:p>
      <text:p text:style-name="P5"><text:span text:style-name="T18">Denominazione __________________________________________________________________</text:span></text:p>
      <text:p text:style-name="P5"><text:span text:style-name="T18"/></text:p>
      <text:p text:style-name="P5"><text:span text:style-name="T18">Codice fiscale___________________________P.IVA___________________________________</text:span></text:p>
      <text:p text:style-name="P5"><text:span text:style-name="T18"/></text:p>
      <text:p text:style-name="P5"><text:span text:style-name="T18">Sede legale ____________________cap_________________Provincia_____________________</text:span></text:p>
      <text:p text:style-name="P5"><text:span text:style-name="T18"/></text:p>
      <text:p text:style-name="P5"><text:span text:style-name="T18">Via______________________________ n. civico_____________________________________</text:span></text:p>
      <text:p text:style-name="P5"><text:span text:style-name="T18"/></text:p>
      <text:p text:style-name="P5"><text:span text:style-name="T18"><text:s/>Iscritta al registro delle imprese della Camera di Commercio Industria e Artigianato della provincia di </text:span></text:p>
      <text:p text:style-name="P5"><text:span text:style-name="T18"/></text:p>
      <text:p text:style-name="P5"><text:span text:style-name="T18">_____________data iscrizione_________________________________( Allegare Visura Camerale)</text:span><text:span text:style-name="T19"/></text:p>
      <text:p text:style-name="P5"><text:span text:style-name="T20"/></text:p>
      <text:p text:style-name="P5"><text:span text:style-name="T21">Legale rappresentante:</text:span><text:span text:style-name="T22"><text:s/>Cognome e nome___________________________________________</text:span></text:p>
      <text:p text:style-name="P5"><text:span text:style-name="T22"/></text:p>
      <text:p text:style-name="P5"><text:span text:style-name="T22">Comune o Stato di nascita________________________ Provincia ________</text:span></text:p>
      <text:p text:style-name="P5"><text:span text:style-name="T22"/></text:p>
      <text:p text:style-name="P5"><text:span text:style-name="T22">Codice fiscale_______________________________________</text:span></text:p>
      <text:p text:style-name="P5"><text:span text:style-name="T22"/></text:p>
      <text:p text:style-name="P5"><text:span text:style-name="T22">Comune di residenza__________________cap______________Provincia_________________</text:span></text:p>
      <text:p text:style-name="P5"><text:span text:style-name="T22"/></text:p>
      <text:p text:style-name="P5"><text:span text:style-name="T22">Via _____________________n. civico____________________ telefono fisso_________________</text:span></text:p>
      <text:p text:style-name="P5"><text:span text:style-name="T22"/></text:p>
      <text:p text:style-name="P5"><text:span text:style-name="T22">Altro recapito telefonico_____________________________________________________________</text:span></text:p>
      <text:p text:style-name="P5"><text:span text:style-name="T22"/></text:p>
      <text:p text:style-name="P6"><text:span text:style-name="T23">CHIEDE</text:span><text:span text:style-name="T24"/></text:p>
      <text:p text:style-name="P7"><text:span text:style-name="T24"/></text:p>
      <text:p text:style-name="P8"><text:span text:style-name="T24">il rilascio dell’autorizzazione di ormeggio,<text:s/></text:span><text:span text:style-name="T25">per il solo anno 2018</text:span><text:span text:style-name="T26">, alla Marina di Riomaggiore<text:s text:c="4"/>- alla Marina di Manarola<text:s/></text:span><text:span text:style-name="T27"><text:s/>-<text:s/></text:span><text:span text:style-name="T28">identificato con la boa di colore giallo nell’allegata planimetria, riservata alle unità adibite ad uso commerciale (noleggio)<text:s/></text:span><text:span text:style-name="T29">della lunghezza fino a 9 metri f.t.</text:span><text:span text:style-name="T30"><text:s/></text:span><text:span text:style-name="T31"/></text:p>
      <text:p text:style-name="P9"><text:span text:style-name="T31">N.B.: l’istanza può essere presentata solo per una delle due aree demaniali in concessione a pena di esclusione dalla procedura di affidamento.</text:span></text:p>
      <text:p text:style-name="P9"><text:span text:style-name="T32"/></text:p>
      <text:p text:style-name="P9"><text:span text:style-name="T32"/></text:p>
      <text:p text:style-name="P9"><text:span text:style-name="T32">La presente istanza è riferita a n°____ unità di seguito meglio descritte:</text:span></text:p>
      <text:p text:style-name="P9"><text:span text:style-name="T32"/></text:p>
      <text:p text:style-name="P9"><text:span text:style-name="T33">Unità 1:</text:span><text:span text:style-name="T34"><text:s/>denominazione dell’unità____________________________________</text:span></text:p>
      <text:p text:style-name="P9"><text:span text:style-name="T35"/></text:p>
      <text:p text:style-name="P9"><text:span text:style-name="T36">Destinazione d’uso :<text:tab/>NOL</text:span><text:span text:style-name="T37">EGGIO </text:span></text:p>
      <text:p text:style-name="P9"><text:span text:style-name="T38"/></text:p>
      <text:p text:style-name="P9"><text:span text:style-name="T38">Dimensioni:<text:s/></text:span><text:span text:style-name="T39">larghezza</text:span><text:span text:style-name="T40"><text:s/>fuori tutto m _____________<text:s/></text:span><text:span text:style-name="T41">lunghezza</text:span><text:span text:style-name="T42"><text:s/>fuori tutto m _______________</text:span></text:p>
      <text:p text:style-name="P9"><text:span text:style-name="T42"/></text:p>
      <text:p text:style-name="P9"><text:span text:style-name="T42">pescaggio m _______________________</text:span></text:p>
      <text:p text:style-name="P9"><text:span text:style-name="T42"/></text:p>
      <text:p text:style-name="P9"><text:span text:style-name="T42">costruttore __________________________________<text:s text:c="2"/>modello _______________________________</text:span></text:p>
      <text:p text:style-name="P9"><text:span text:style-name="T42"/></text:p>
      <text:p text:style-name="P9"><text:span text:style-name="T42">materiale di costruzione scafo________________________________________________________________</text:span></text:p>
      <text:p text:style-name="P9"><text:span text:style-name="T42"/></text:p>
      <text:p text:style-name="P9"><text:span text:style-name="T42">colore scafo ______________ H.I.N. ______________ Targa (nel caso di unità immatricolata) _____________</text:span></text:p>
      <text:p text:style-name="P9"><text:span text:style-name="T42"/></text:p>
      <text:p text:style-name="P9"><text:span text:style-name="T42">propulsione: remi_____________ motore _____________ vela_________________</text:span></text:p>
      <text:p text:style-name="P9"><text:span text:style-name="T42"/></text:p>
      <text:p text:style-name="P9"><text:span text:style-name="T42">costruttore motore______________________ modello___________________ matricola ______________</text:span></text:p>
      <text:p text:style-name="P9"><text:span text:style-name="T42"/></text:p>
      <text:p text:style-name="P9"><text:span text:style-name="T42">entrobordo _________________fuoribordo__________entrofuoribordo______________</text:span></text:p>
      <text:p text:style-name="P9"><text:span text:style-name="T42"/></text:p>
      <text:p text:style-name="P9"><text:span text:style-name="T42">alimentazione _________________ potenza massima (CV o KW)___________</text:span></text:p>
      <text:p text:style-name="P9"><text:span text:style-name="T42"/></text:p>
      <text:p text:style-name="P9"><text:span text:style-name="T42">motore ausiliario _______________________________________________________________________</text:span></text:p>
      <text:p text:style-name="P9"><text:span text:style-name="T42"><text:s/></text:span></text:p>
      <text:p text:style-name="P9"><text:span text:style-name="T42">unità con propulsione a vela: deriva fissa ____________________deriva mobile____________</text:span></text:p>
      <text:p text:style-name="P9"><text:span text:style-name="T42"/></text:p>
      <text:p text:style-name="P9"><text:span text:style-name="T42">con motore ausiliario: costruttore _____________________modello______________________</text:span></text:p>
      <text:p text:style-name="P9"><text:span text:style-name="T42"/></text:p>
      <text:p text:style-name="P9"><text:span text:style-name="T43"/></text:p>
      <text:p text:style-name="P9"><text:span text:style-name="T43">Unità 2:</text:span><text:span text:style-name="T44"><text:s/>denominazione dell’unità____________________________________</text:span></text:p>
      <text:p text:style-name="P9"><text:span text:style-name="T44"/></text:p>
      <text:p text:style-name="P9"><text:span text:style-name="T44">Destinazione d’uso :<text:tab/>NOL</text:span><text:span text:style-name="T45">EGGIO </text:span></text:p>
      <text:p text:style-name="P9"><text:span text:style-name="T46"/></text:p>
      <text:p text:style-name="P9"><text:span text:style-name="T46">Dimensioni:<text:s/></text:span><text:span text:style-name="T47">larghezza</text:span><text:span text:style-name="T48"><text:s/>fuori tutto m _____________<text:s/></text:span><text:span text:style-name="T49">lunghezza</text:span><text:span text:style-name="T50"><text:s/>fuori tutto m _______________</text:span></text:p>
      <text:p text:style-name="P9"><text:span text:style-name="T50"/></text:p>
      <text:p text:style-name="P9"><text:span text:style-name="T50">pescaggio m _______________________</text:span></text:p>
      <text:p text:style-name="P9"><text:span text:style-name="T50"/></text:p>
      <text:p text:style-name="P9"><text:span text:style-name="T50">costruttore __________________________________<text:s text:c="2"/>modello _______________________________</text:span></text:p>
      <text:p text:style-name="P9"><text:span text:style-name="T50"/></text:p>
      <text:p text:style-name="P9"><text:span text:style-name="T50">materiale di costruzione scafo________________________________________________________________</text:span></text:p>
      <text:p text:style-name="P9"><text:span text:style-name="T50"/></text:p>
      <text:p text:style-name="P9"><text:span text:style-name="T50">colore scafo ______________ H.I.N. ______________ Targa (nel caso di unità immatricolata) _____________</text:span></text:p>
      <text:p text:style-name="P9"><text:span text:style-name="T50"/></text:p>
      <text:p text:style-name="P9"><text:span text:style-name="T50">propulsione: remi_____________ motore _____________ vela_________________</text:span></text:p>
      <text:p text:style-name="P9"><text:span text:style-name="T50"/></text:p>
      <text:p text:style-name="P9"><text:span text:style-name="T50">costruttore motore______________________ modello___________________ matricola ______________</text:span></text:p>
      <text:p text:style-name="P9"><text:span text:style-name="T50"/></text:p>
      <text:p text:style-name="P9"><text:span text:style-name="T50">entrobordo _________________fuoribordo__________entrofuoribordo______________</text:span></text:p>
      <text:p text:style-name="P9"><text:span text:style-name="T50"/></text:p>
      <text:p text:style-name="P9"><text:span text:style-name="T50">alimentazione _________________ potenza massima (CV o KW)___________</text:span></text:p>
      <text:p text:style-name="P9"><text:span text:style-name="T50"/></text:p>
      <text:p text:style-name="P9"><text:span text:style-name="T50">motore ausiliario _______________________________________________________________________</text:span></text:p>
      <text:p text:style-name="P9"><text:span text:style-name="T50"><text:s/></text:span></text:p>
      <text:p text:style-name="P9"><text:span text:style-name="T50">unità con propulsione a vela: deriva fissa ____________________deriva mobile____________</text:span></text:p>
      <text:p text:style-name="P9"><text:span text:style-name="T50"/></text:p>
      <text:p text:style-name="P9"><text:span text:style-name="T50">con motore ausiliario: costruttore _____________________modello______________________</text:span></text:p>
      <text:p text:style-name="P9"><text:span text:style-name="T50"/></text:p>
      <text:p text:style-name="P9"><text:span text:style-name="T50"/></text:p>
      <text:p text:style-name="P9"><text:span text:style-name="T51">Unità 3:</text:span><text:span text:style-name="T52"><text:s/>denominazione dell’unità____________________________________</text:span></text:p>
      <text:p text:style-name="P9"><text:span text:style-name="T52"/></text:p>
      <text:p text:style-name="P9"><text:span text:style-name="T52">Destinazione d’uso :<text:tab/>NOL</text:span><text:span text:style-name="T53">EGGIO </text:span></text:p>
      <text:p text:style-name="P9"><text:span text:style-name="T54"/></text:p>
      <text:p text:style-name="P9"><text:span text:style-name="T54">Dimensioni:<text:s/></text:span><text:span text:style-name="T55">larghezza</text:span><text:span text:style-name="T56"><text:s/>fuori tutto m _____________<text:s/></text:span><text:span text:style-name="T57">lunghezza</text:span><text:span text:style-name="T58"><text:s/>fuori tutto m _______________</text:span></text:p>
      <text:p text:style-name="P9"><text:span text:style-name="T58"/></text:p>
      <text:p text:style-name="P9"><text:span text:style-name="T58">pescaggio m _______________________</text:span></text:p>
      <text:p text:style-name="P9"><text:span text:style-name="T58"/></text:p>
      <text:p text:style-name="P9"><text:span text:style-name="T58">costruttore __________________________________<text:s text:c="2"/>modello _______________________________</text:span></text:p>
      <text:p text:style-name="P9"><text:span text:style-name="T58"/></text:p>
      <text:p text:style-name="P9"><text:span text:style-name="T58">materiale di costruzione scafo________________________________________________________________</text:span></text:p>
      <text:p text:style-name="P9"><text:span text:style-name="T58"/></text:p>
      <text:p text:style-name="P9"><text:span text:style-name="T58">colore scafo ______________ H.I.N. ______________ Targa (nel caso di unità immatricolata) _____________</text:span></text:p>
      <text:p text:style-name="P9"><text:span text:style-name="T58"/></text:p>
      <text:p text:style-name="P9"><text:span text:style-name="T58">propulsione: remi_____________ motore _____________ vela_________________</text:span></text:p>
      <text:p text:style-name="P9"><text:span text:style-name="T58"/></text:p>
      <text:p text:style-name="P9"><text:span text:style-name="T58">costruttore motore______________________ modello___________________ matricola ______________</text:span></text:p>
      <text:p text:style-name="P9"><text:span text:style-name="T58"/></text:p>
      <text:p text:style-name="P9"><text:span text:style-name="T58">entrobordo _________________fuoribordo__________entrofuoribordo______________</text:span></text:p>
      <text:p text:style-name="P9"><text:span text:style-name="T58"/></text:p>
      <text:p text:style-name="P9"><text:span text:style-name="T58">alimentazione _________________ potenza massima (CV o KW)___________</text:span></text:p>
      <text:p text:style-name="P9"><text:span text:style-name="T58"/></text:p>
      <text:p text:style-name="P9"><text:span text:style-name="T58">motore ausiliario _______________________________________________________________________</text:span></text:p>
      <text:p text:style-name="P9"><text:span text:style-name="T58"><text:s/></text:span></text:p>
      <text:p text:style-name="P9"><text:span text:style-name="T58">unità con propulsione a vela: deriva fissa ____________________deriva mobile____________</text:span></text:p>
      <text:p text:style-name="P9"><text:span text:style-name="T58"/></text:p>
      <text:p text:style-name="P9"><text:span text:style-name="T58">con motore ausiliario: costruttore _____________________modello______________________</text:span></text:p>
      <text:p text:style-name="P9"><text:span text:style-name="T58"/></text:p>
      <text:p text:style-name="P9"><text:span text:style-name="T59"/></text:p>
      <text:p text:style-name="P9"><text:span text:style-name="T59">Unità 4:</text:span><text:span text:style-name="T60"><text:s/>denominazione dell’unità____________________________________</text:span></text:p>
      <text:p text:style-name="P9"><text:span text:style-name="T60"/></text:p>
      <text:p text:style-name="P9"><text:span text:style-name="T60">Destinazione d’uso :<text:tab/>NOL</text:span><text:span text:style-name="T61">EGGIO </text:span></text:p>
      <text:p text:style-name="P9"><text:span text:style-name="T62"/></text:p>
      <text:p text:style-name="P9"><text:span text:style-name="T62">Dimensioni:<text:s/></text:span><text:span text:style-name="T63">larghezza</text:span><text:span text:style-name="T64"><text:s/>fuori tutto m _____________<text:s/></text:span><text:span text:style-name="T65">lunghezza</text:span><text:span text:style-name="T66"><text:s/>fuori tutto m _______________</text:span></text:p>
      <text:p text:style-name="P9"><text:span text:style-name="T66"/></text:p>
      <text:p text:style-name="P9"><text:span text:style-name="T66">pescaggio m _______________________</text:span></text:p>
      <text:p text:style-name="P9"><text:span text:style-name="T66"/></text:p>
      <text:p text:style-name="P9"><text:span text:style-name="T66">costruttore __________________________________<text:s text:c="2"/>modello _______________________________</text:span></text:p>
      <text:p text:style-name="P9"><text:span text:style-name="T66"/></text:p>
      <text:p text:style-name="P9"><text:span text:style-name="T66">materiale di costruzione scafo________________________________________________________________</text:span></text:p>
      <text:p text:style-name="P9"><text:span text:style-name="T66"/></text:p>
      <text:p text:style-name="P9"><text:span text:style-name="T66">colore scafo ______________ H.I.N. ______________ Targa (nel caso di unità immatricolata) _____________</text:span></text:p>
      <text:p text:style-name="P9"><text:span text:style-name="T66"/></text:p>
      <text:p text:style-name="P9"><text:span text:style-name="T66">propulsione: remi_____________ motore _____________ vela_________________</text:span></text:p>
      <text:p text:style-name="P9"><text:span text:style-name="T66"/></text:p>
      <text:p text:style-name="P9"><text:span text:style-name="T66">costruttore motore______________________ modello___________________ matricola ______________</text:span></text:p>
      <text:p text:style-name="P9"><text:span text:style-name="T66"/></text:p>
      <text:p text:style-name="P9"><text:span text:style-name="T66">entrobordo _________________fuoribordo__________entrofuoribordo______________</text:span></text:p>
      <text:p text:style-name="P9"><text:span text:style-name="T66"/></text:p>
      <text:p text:style-name="P9"><text:span text:style-name="T66">alimentazione _________________ potenza massima (CV o KW)___________</text:span></text:p>
      <text:p text:style-name="P9"><text:span text:style-name="T66"/></text:p>
      <text:p text:style-name="P9"><text:span text:style-name="T66">motore ausiliario _______________________________________________________________________</text:span></text:p>
      <text:p text:style-name="P9"><text:span text:style-name="T66"><text:s/></text:span></text:p>
      <text:p text:style-name="P9"><text:span text:style-name="T66">unità con propulsione a vela: deriva fissa ____________________deriva mobile____________</text:span></text:p>
      <text:p text:style-name="P9"><text:span text:style-name="T66"/></text:p>
      <text:p text:style-name="P9"><text:span text:style-name="T66">con motore ausiliario: costruttore _____________________modello______________________</text:span></text:p>
      <text:p text:style-name="P9"><text:span text:style-name="T66"/></text:p>
      <text:p text:style-name="P9"><text:span text:style-name="T66"/></text:p>
      <text:p text:style-name="P9"><text:span text:style-name="T67">Unità 5:</text:span><text:span text:style-name="T68"><text:s/>denominazione dell’unità____________________________________</text:span></text:p>
      <text:p text:style-name="P9"><text:span text:style-name="T68"/></text:p>
      <text:p text:style-name="P9"><text:span text:style-name="T68">Destinazione d’uso :<text:tab/>NOL</text:span><text:span text:style-name="T69">EGGIO </text:span></text:p>
      <text:p text:style-name="P9"><text:span text:style-name="T70"/></text:p>
      <text:p text:style-name="P9"><text:span text:style-name="T70">Dimensioni:<text:s/></text:span><text:span text:style-name="T71">larghezza</text:span><text:span text:style-name="T72"><text:s/>fuori tutto m _____________<text:s/></text:span><text:span text:style-name="T73">lunghezza</text:span><text:span text:style-name="T74"><text:s/>fuori tutto m _______________</text:span></text:p>
      <text:p text:style-name="P9"><text:span text:style-name="T74"/></text:p>
      <text:p text:style-name="P9"><text:span text:style-name="T74">pescaggio m _______________________</text:span></text:p>
      <text:p text:style-name="P9"><text:span text:style-name="T74"/></text:p>
      <text:p text:style-name="P9"><text:span text:style-name="T74">costruttore __________________________________<text:s text:c="2"/>modello _______________________________</text:span></text:p>
      <text:p text:style-name="P9"><text:span text:style-name="T74"/></text:p>
      <text:p text:style-name="P9"><text:span text:style-name="T74">materiale di costruzione scafo________________________________________________________________</text:span></text:p>
      <text:p text:style-name="P9"><text:span text:style-name="T74"/></text:p>
      <text:p text:style-name="P9"><text:span text:style-name="T74">colore scafo ______________ H.I.N. ______________ Targa (nel caso di unità immatricolata) _____________</text:span></text:p>
      <text:p text:style-name="P9"><text:span text:style-name="T74"/></text:p>
      <text:p text:style-name="P9"><text:span text:style-name="T74">propulsione: remi_____________ motore _____________ vela_________________</text:span></text:p>
      <text:p text:style-name="P9"><text:span text:style-name="T74"/></text:p>
      <text:p text:style-name="P9"><text:span text:style-name="T74">costruttore motore______________________ modello___________________ matricola ______________</text:span></text:p>
      <text:p text:style-name="P9"><text:span text:style-name="T74"/></text:p>
      <text:p text:style-name="P9"><text:span text:style-name="T74">entrobordo _________________fuoribordo__________entrofuoribordo______________</text:span></text:p>
      <text:p text:style-name="P9"><text:span text:style-name="T74"/></text:p>
      <text:p text:style-name="P9"><text:span text:style-name="T74">alimentazione _________________ potenza massima (CV o KW)___________</text:span></text:p>
      <text:p text:style-name="P9"><text:span text:style-name="T74"/></text:p>
      <text:p text:style-name="P9"><text:span text:style-name="T74">motore ausiliario _______________________________________________________________________</text:span></text:p>
      <text:p text:style-name="P9"><text:span text:style-name="T74"><text:s/></text:span></text:p>
      <text:p text:style-name="P9"><text:span text:style-name="T74">unità con propulsione a vela: deriva fissa ____________________deriva mobile____________</text:span></text:p>
      <text:p text:style-name="P9"><text:span text:style-name="T74"/></text:p>
      <text:p text:style-name="P9"><text:span text:style-name="T74">con motore ausiliario: costruttore _____________________modello______________________</text:span></text:p>
      <text:p text:style-name="P9"><text:span text:style-name="T75"/></text:p>
      <text:p text:style-name="P9"><text:span text:style-name="T76"/></text:p>
      <text:p text:style-name="P9"><text:span text:style-name="T76"/></text:p>
      <text:p text:style-name="P9"><text:span text:style-name="T76">Il Sottoscritto ______________________nella sua qualità di ____________________________________</text:span></text:p>
      <text:p text:style-name="P9"><text:span text:style-name="T76"/></text:p>
      <text:p text:style-name="P9"><text:span text:style-name="T77">DICHIARA INOLTRE:</text:span></text:p>
      <text:p text:style-name="P9"><text:span text:style-name="T78"/></text:p>
      <text:list text:style-name="L10">
        <text:list-item>
          <text:p text:style-name="P10"><text:span text:style-name="T78">di essere a perfetta conoscenza di tutte le prescrizioni, norme ufficiali e leggi vigenti che disciplinano l’autorizzazione richiesta;</text:span></text:p>
        </text:list-item>
        <text:list-item>
          <text:p text:style-name="P10"><text:span text:style-name="T78">di aver letto e di essere a perfetta conoscenza del Bando di assegnazione, approvato con Determinazione del Settore Tecnico n° 39 del 13/04/2018;</text:span></text:p>
        </text:list-item>
        <text:list-item>
          <text:p text:style-name="P10"><text:span text:style-name="T78">di essere disposto ad accettare l’ormeggio che verrà assegnato;</text:span></text:p>
        </text:list-item>
        <text:list-item>
          <text:p text:style-name="P10"><text:span text:style-name="T78">di impegnarsi a non cedere a terzi, anche a titolo gratuito, il diritto o l’uso della autorizzazione;</text:span></text:p>
        </text:list-item>
        <text:list-item>
          <text:p text:style-name="P10"><text:span text:style-name="T78">di comunicare tempestivamente per iscritto ogni modifica dei dati contenuti nella presente domanda;</text:span></text:p>
        </text:list-item>
        <text:list-item>
          <text:p text:style-name="P10"><text:span text:style-name="T78">di autorizzare il Comune di Riomaggiore ad utilizzare i dati personali contenuti nella presente domanda nel rispetto della legge 196/03;</text:span></text:p>
        </text:list-item>
        <text:list-item>
          <text:p text:style-name="P10"><text:span text:style-name="T78">di impegnarsi ad effettuare il versamento del canone compensativo come calcolato entro il 30 Maggio 2019;</text:span><text:span text:style-name="T79"/></text:p>
        </text:list-item>
        <text:list-item>
          <text:p text:style-name="P10"><text:span text:style-name="T80">di essere consapevole che il mancato pagamento del canone compensativo nei termini di cui al punto precedente e la mancata indicazione dei dati richiesti comporterà la non concessione e/o revoca dell’autorizzazione </text:span></text:p>
        </text:list-item>
      </text:list>
      <text:p text:style-name="P11"><text:span text:style-name="T81">ALLEGA:</text:span></text:p>
      <text:list text:style-name="L12">
        <text:list-item>
          <text:p text:style-name="P12"><text:span text:style-name="T82">fotocopia del documento di riconoscimento del richiedente in corso di validità;</text:span><text:span text:style-name="T83"/></text:p>
        </text:list-item>
        <text:list-item>
          <text:p text:style-name="P12"><text:span text:style-name="T84">fotocopia del Codice Fiscale;</text:span><text:span text:style-name="T85"/></text:p>
        </text:list-item>
        <text:list-item>
          <text:p text:style-name="P12"><text:span text:style-name="T86">visura di iscrizione alla CCIAA non anteriore a mesi tre (solo nel caso di soggetti giuridici);</text:span><text:span text:style-name="T87"/></text:p>
        </text:list-item>
        <text:list-item>
          <text:p text:style-name="P12"><text:span text:style-name="T88">fotografia/e dell’unità/i per la/le quale/i viene presentata la domanda, in primo piano, a colori, delle dimensioni minime di cm. 10x15, con esclusione di foto da catalogo e/o generiche. La foto a colori dovrà rappresentare l’unità così che la stessa appaia su uno dei lati lunghi. Dovranno risultare visibili scritte, disegni o particolari che aiutino ad identificare l’unità.</text:span><text:span text:style-name="T89"/></text:p>
        </text:list-item>
        <text:list-item>
          <text:p text:style-name="P12"><text:span text:style-name="T90">fotocopia della polizza assicurativa, intestata al richiedente o al comproprietario dell’unità;</text:span><text:span text:style-name="T91"/></text:p>
        </text:list-item>
        <text:list-item>
          <text:p text:style-name="P12"><text:span text:style-name="T92">eventuali altri titoli autorizzativi, nulla-osta, licenze o quant’altro risulti necessario per svolgere l’attività di locazione e noleggio dei natanti;</text:span><text:span text:style-name="T93"/></text:p>
        </text:list-item>
      </text:list>
      <text:p text:style-name="P13"><text:span text:style-name="T93">per imbarcazioni immatricolate:</text:span></text:p>
      <text:list text:style-name="L14">
        <text:list-item>
          <text:p text:style-name="P14"><text:span text:style-name="T94">copia della licenza di abilitazione alla navigazione;</text:span></text:p>
        </text:list-item>
      </text:list>
      <text:p text:style-name="P15"><text:span text:style-name="T95">per natanti </text:span></text:p>
      <text:list text:style-name="L16">
        <text:list-item>
          <text:p text:style-name="P16"><text:span text:style-name="T96">copia del certificato d’uso del motore e/o dichiarazione di potenza rilasciata dal costruttore;</text:span></text:p>
        </text:list-item>
        <text:list-item>
          <text:p text:style-name="P16"><text:span text:style-name="T96">copia della dichiarazione di conformità CE dello scafo se dovuta</text:span></text:p>
        </text:list-item>
      </text:list>
      <text:p text:style-name="P17"><text:span text:style-name="T96"/></text:p>
      <text:p text:style-name="P18"><text:span text:style-name="T96">Eventuale altra documentazione ritenuta utile ai fini dell’assegnazione:_____________________________</text:span></text:p>
      <text:p text:style-name="P19"><text:span text:style-name="T96"/></text:p>
      <text:p text:style-name="P19"><text:span text:style-name="T96"/></text:p>
      <text:p text:style-name="P19"><text:span text:style-name="T96"/></text:p>
      <text:p text:style-name="P20"><text:span text:style-name="T96"/></text:p>
      <text:p text:style-name="P20"><text:span text:style-name="T96">Data_________________________<text:tab/><text:tab/><text:tab/><text:tab/>Il richiedente</text:span></text:p>
      <text:p text:style-name="P20"><text:span text:style-name="T96"/></text:p>
      <text:p text:style-name="P20"><text:span text:style-name="T96"/></text:p>
      <text:p text:style-name="P20"><text:span text:style-name="T96"/></text:p>
      <text:p text:style-name="P20"><text:span text:style-name="T96"><text:tab/><text:tab/><text:tab/><text:tab/><text:tab/><text:tab/><text:tab/>_______________________________</text:span></text:p>
      <text:p text:style-name="P20"><text:span text:style-name="T96"><text:tab/><text:tab/><text:tab/><text:tab/><text:tab/><text:tab/><text:tab/><text:tab/><text:tab/></text:span><text:span text:style-name="T97">Timbro e firma</text:span></text:p>
      <text:p text:style-name="P20"><text:span text:style-name="T9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