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Verbale Commissione commercio </text:p>
      <text:p text:style-name="Standard">Data incontro 15 gennaio 2020</text:p>
      <text:p text:style-name="Standard">Partecipanti: Elena Sanguinetti, Alice Raffellini, Claudia Rollandi, Eugenio Rollandi</text:p>
      <text:p text:style-name="Standard"/>
      <text:p text:style-name="Standard"/>
      <text:p text:style-name="Standard">Argomento dell'incontro:</text:p>
      <text:p text:style-name="Standard">Introduzione di un regolamento di tutela per centri storici dei borghi del comune di Riomaggiore, in quanto siti protetti dall'Unesco come Patrionio mondiale dell'umanità.</text:p>
      <text:p text:style-name="Standard"/>
      <text:p text:style-name="Standard">Valutazioni e dibattito:</text:p>
      <text:p text:style-name="Standard">A seguito di sempre più numerose aperture di attività commerciali nelle vie principali dei nostri borghi la situazione commerciale nei nostri paesi sta diventando sempre più caotica.</text:p>
      <text:p text:style-name="Standard">Molte attività esistenti o in via di apertura sulle Vie principali dei borghi di Riomaggiore e Manarola si caratterizzano per essere prettamente indirizzate ai turisti, con un offerta spesso incentrata sull'asporto o sulla vendita di prodotti di scarsa qualità o di provenienza non locale.</text:p>
      <text:p text:style-name="Standard">Tutto questo fa sì che le attività che cercano di mantenere un buon livello di offerta si trovino surclassate e penalizzate da questa situazione dovendosi confrontare con un numero sempre crescente di concorrenti.</text:p>
      <text:p text:style-name="Standard">Viene valutato inoltre che quasi tutte le attività che sono mirate esclusivamente al turismo (vendita di souvenir, friggitorie e simili) contribuiscono a spersonalizzare i nostri borghi rendendoli meno appetibili per un turismo di qualità che sia veramente interessato a conoscere la natura dei nostri luoghi e le nostre tradizioni.</text:p>
      <text:p text:style-name="Standard">Inoltre c'è un importante aspetto di disagio per i residenti che si trovano non solo a dover sopportare una situazione di degrado (cattivi odori, confusione, aumento della sporcizia nei paesi) ma anche senza alcune attività commerciali che sarebbero più necessarie nella vita quotidiana di un paese (macelleria, pescheria, panificio, ecc.).</text:p>
      <text:p text:style-name="Standard"/>
      <text:p text:style-name="Standard">Viene valutata la possibilità di creare un documento per la tutela dei nostri centri storici che regolamenti le nuove aperture, il decoro urbano dei nostri borghi e che riesca a sostenere la vivibilità dei paesi per i residenti, anche a fronte di un continuo spopolamento negli anni. A tale scopo si ritiene opportuno inserirsi tra i comuni che essendo partimonio Unesco, possono porre specifici regolamenti all'interno di aree di particolare valore storico e culturale, creando regolamenti ad hoc.</text:p>
      <text:p text:style-name="Standard"/>
      <text:p text:style-name="Standard">Vengono analizzati alcuni modelli già esistenti di regolamenti appartenenti a comuni diversi dal nostro ma sempre con forte vocazione turistica e problematiche di sovraffollamento nei mesi estivi e abbassamento della qualità dell'offerta.</text:p>
      <text:p text:style-name="Standard"/>
      <text:p text:style-name="Standard">Si ritiene opportuno incentrare il nostro regolamento su una forte limitazione per le nuove aperture, assoggettando la concessione di nuove licenze alla capacità delle attività di essere effettivamente utili per i residenti oppure di valorizzare le tradizioni locali, valutando restrizioni basate sul tipo di prodotti venduti (in particolare per quanto riguarda la provenienza). Sono positive: le attività che supportino i produttori locali (vendita di vino, oli, miele ecc) specialmente se gestite direttamente dai produttori e non associate alla vendita di souvenir. Si aggiungono anche all'elenco eventuali attività di artigianato di produzione LOCALE, che valorizzino quindi l'attività degli abitanti del luogo e della nostra tradizione.</text:p>
      <text:p text:style-name="Standard"/>
      <text:p text:style-name="Standard">Si ritiene opportuno confrontarsi con l'amministrazione riguardo alla fattibilità di un progetto del genere e all'interesse da parte dell'amministrazione stessa ad intraprendere tale percorso.</text:p>
      <text:p text:style-name="Standard"/>
      <text:p text:style-name="Standard">Si conclude pertanto la riunione aspettando di potersi confrontare con l'amministrazione e intraprendere insieme la creazione di tale regola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31T21:39:33.69</meta:creation-date>
    <meta:document-statistic meta:table-count="0" meta:image-count="0" meta:object-count="0" meta:page-count="1" meta:paragraph-count="16" meta:word-count="506" meta:character-count="3534"/>
    <dc:date>2020-05-31T22:07:28.03</dc:date>
    <meta:editing-duration>PT9M3S</meta:editing-duration>
    <meta:editing-cycles>1</meta:editing-cycles>
    <meta:generator>OpenOffice/4.1.1$Win32 OpenOffice.org_project/411m6$Build-9775</meta:generator>
  </office:meta>
</office:document-meta>
</file>