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Verbale Commissione Commercio</text:p>
      <text:p text:style-name="Standard">Data incontro 28 Maggio 2020 (video)</text:p>
      <text:p text:style-name="Standard">Partecipanti: Eugenio Rollandi, Alice Raffellini, Elena Sanguinetti, Manuel Germani, Marco Castiglione</text:p>
      <text:p text:style-name="Standard"/>
      <text:p text:style-name="Standard">Argomento incontro: aggiornamento sui temi trattati nell'incontro del tavolo permanente economico sociale.</text:p>
      <text:p text:style-name="Standard"/>
      <text:p text:style-name="Standard">Valutazioni e dibattito:</text:p>
      <text:p text:style-name="Standard">A seguito dell'incontro svoltosi tra le associazioni e L'amministrazione comunale, viene innanzitutto effettuato un resoconto dei temi trattati, con conseguenti valutazioni dei partecipanti sui temi trattati.</text:p>
      <text:p text:style-name="Standard"/>
      <text:p text:style-name="Standard">Viene comunicata la possibilità grazie al reindirizzamento di fondi di prorogare la presenza della guardia medica nel borgo di Riomaggiore, servizio di grande utilità e molto apprezzato dai residento, anche per l'ottimo rapporto creatosi con il dott. Ursano</text:p>
      <text:p text:style-name="Standard"/>
      <text:p text:style-name="Standard">Viene confermato che i pullmini per Volastra riprenderanno a circolare a partire dai primi di Giugno con orario invernale, per valutare successivamente ulteriori aumenti di corse in base all'andamento delle presenze.</text:p>
      <text:p text:style-name="Standard"/>
      <text:p text:style-name="Standard">Viene confermato anche un aumento delle corse dei treni a partire da metà giugno.</text:p>
      <text:p text:style-name="Standard"/>
      <text:p text:style-name="Standard">Lavori parete rocciosa presso marina di Manarola, zona baluardo: emerge dall'incontro la possibilità di cercare di spostare i finanziamenti per suddetti lavori, in modo da poter suddividere il lavoro in due tranche, una già in corso di circa 5 giorni e una da spostare alla fine della stagione turistica. Tutti i membri della commissione si augurano che tale spostamento sia possibile in quanto arrecherebbe ulteriori disagi e danni per le attività commerciali e ricettive manarolesi in una stagione già fortemente compromessa. Restiamo in attesa di ulteriori informazioni da parte dell'amministrazione al riguardo.</text:p>
      <text:p text:style-name="Standard"/>
      <text:p text:style-name="Standard">Attracco battelli marine di Manarola e Riomaggiore: attualmente ci sono problemi in entrambi i borghi, oltre che per i lavori a Manarola, anche per la difficoltà nel mantenere il distanzioamento sociale imposto dalle norme anti-covid visti gli spazi molto limitati in entrambi gli attracchi.</text:p>
      <text:p text:style-name="Standard">A chi compete la responsabilità di gestire la sicurezza in tale settore? Nel caso fosse compito delle amministrazioni, il comune di Riomaggiore ha le risorse necessarie per gestire questi flussi o questo potrebbe compromettere l'attracco dei battelli nelle due località? Si ritiene di chiedere ulteriori chiarimenti sul tema.</text:p>
      <text:p text:style-name="Standard"/>
      <text:p text:style-name="Standard">Accesso alle zone di balneazione: viene esposta una situazione problematica e di difficile soluzione.</text:p>
      <text:p text:style-name="Standard">L'amministrazione propone un app per le prenotazioni, i membri della commissione esprimono dubbi al riguardo, preferendo un approcio che si basi su la segnalazione degli spazi disponibili per chi vuole andare al mare (corde, segni sul pavimento,) introducendo (se ci sono fondi disponibili) figure per il controllo del mantenimento delle distanze, ma senza alcun tipo di prenotazion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31T22:07:31.34</meta:creation-date>
    <dc:date>2020-05-31T22:38:55.65</dc:date>
    <meta:editing-duration>PT1M12S</meta:editing-duration>
    <meta:editing-cycles>2</meta:editing-cycles>
    <meta:generator>OpenOffice/4.1.1$Win32 OpenOffice.org_project/411m6$Build-9775</meta:generator>
    <meta:document-statistic meta:table-count="0" meta:image-count="0" meta:object-count="0" meta:page-count="1" meta:paragraph-count="14" meta:word-count="399" meta:character-count="2775"/>
  </office:meta>
</office:document-meta>
</file>