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rbale Commissione Commercio:</text:p>
      <text:p text:style-name="Standard">Data incontro 30 maggio 2020</text:p>
      <text:p text:style-name="Standard">Partecipanti: Alice Raffellini, Eugenio Rollandi, Manuel Germani, Marco Castiglione, Elena Sanguinetti</text:p>
      <text:p text:style-name="Standard"/>
      <text:p text:style-name="Standard"/>
      <text:p text:style-name="Standard">Viene trattato nuovamente il problema degli accessi alle zone di balneazione: Vengono valuate alcune problematiche riguardo alla prenotaizone via app come ad esempio:</text:p>
      <text:p text:style-name="Standard">- L'età media molto elevata degli abitanti residenti (saranno in grado di usare uno smartphone?)</text:p>
      <text:p text:style-name="Standard">- Il rischio di accaparramento dei posti da parte di residenti e delle strutture ricettive per avere disponibilità per i loro clienti, a prescindere dall'effettiva occupazione o meno del posto al mare. Allo stesso tempo, come possono gli affittacamere che ricevono prenotazioni garantire ai loro clienti che potranno andare al mare durante il loro soggiorno?</text:p>
      <text:p text:style-name="Standard">-La possibilità spesso concreta che una persona resti al mare meno delle 4 ore prenotate, lasciando comunque il posto prenotato sull'app a discapito di altri fruitori.</text:p>
      <text:p text:style-name="Standard">-Se i posti saranno limitati e ripartiti tra residenti e turisti stanziali come gestire i visitatori in giornata che vengono a fare il bagno / i gestori di attività non residenti nel comune / i dipendenti delle attività che hanno delle pause durante la giornata lavorativa? Verranno esclusi dalla possibilità di andare al mare?</text:p>
      <text:p text:style-name="Standard">Tutte queste problematiche fanno propendere verso una soluzione che preveda una segnalazione chiara dei posti disponibili con le corrette distanze di legge, controlli e sanzioni per i trasgressori ma non sistemi di prenotazione, affidandosi piuttosto a una buona e chiara comunicazione delle regole da seguire come succede in molti altri ambiti della nuova quotidianità post-covid.</text:p>
      <text:p text:style-name="Standard"/>
      <text:p text:style-name="Standard">Si ritiene inoltre fondamentale avere norme chiare e nel più breve tempo possibile per fornire informazioni chiare a chi decide di pernottare nei nostri paesi. Eventuale impossibilità di rispondere alle richieste di chi vuole prenotare potrebbero disincentivare la prenotazione stessa.</text:p>
      <text:p text:style-name="Standard"/>
      <text:p text:style-name="Standard">In linea generale, si ritiene opportuno trasmettere ai potenziali turisti un senso di sicurezza dettato dalla presenza di comunicazioni efficaci, dalla presenza di controlli per i trasgressori, da un generale decoro dei paesi, ma non da imposizioni restrittive che potrebbero disincentivare prenotazioni e visite.</text:p>
      <text:p text:style-name="Standard">Si ritiene opportuno che le regolamentazioni dei tre comuni delle Cinque Terre siano il più omogenee possibile per non creare confusione e disagi a chi decide di visitare il nostro territorio e che probabilmente si sposterà nei vari paesi.</text:p>
      <text:p text:style-name="Standard">In ogni caso, si ritiene opportuno adeguarsi alle norme indicate dal governo e comuni in tutta Italia.</text:p>
      <text:p text:style-name="Standard"/>
      <text:p text:style-name="Standard"/>
      <text:p text:style-name="Standard">A seguito del confronto quotidiano con gli appartenenti alle categorie rappresentate dalla nostra commissione, si ritiene sempre opportuno riuscire ad ottenere un tavolo dedicato al settore commerciale/artigianale/ricettivo, poiché caratterizzato da esigenze specifiche e che non riguardano minimanente molte altre assocazioni presenti al tavolo indetto dalla amministrazione.</text:p>
      <text:p text:style-name="Standard"/>
      <text:p text:style-name="Standard">Si attende dall'amministrazione la data per l'incontro dedicato al tema Tari che doveva svolgersi con un tecnico di Acam ma che deve ancora essere fissato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22:38:57.14</meta:creation-date>
    <dc:date>2020-05-31T22:56:55.71</dc:date>
    <meta:editing-duration>PT17M5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5" meta:word-count="458" meta:character-count="3126"/>
  </office:meta>
</office:document-meta>
</file>